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style="normal" style:font-size-asian="11pt" style:font-style-asian="normal" style:font-size-complex="11pt" style:font-style-complex="normal"/>
    </style:style>
    <style:style style:name="P14" style:family="paragraph" style:parent-style-name="Standard">
      <style:text-properties style:font-name="Verdana" fo:font-size="11pt" fo:font-weight="bold" style:font-size-asian="11pt" style:font-weight-asian="bold" style:font-size-complex="11pt" style:font-weight-complex="bold"/>
    </style:style>
    <style:style style:name="P15"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Verdana1" style:font-name-asian="Verdana1" style:font-name-complex="Verdana1"/>
    </style:style>
    <style:style style:name="T14" style:family="text">
      <style:text-properties fo:color="#008080" style:font-name="Verdana1" fo:font-style="normal" style:font-name-asian="Verdana1" style:font-style-asian="normal" style:font-name-complex="Verdana1" style:font-style-complex="normal"/>
    </style:style>
    <style:style style:name="T15" style:family="text">
      <style:text-properties fo:color="#008080" style:font-name="Verdana1" fo:font-weight="bold" style:font-name-asian="Verdana1" style:font-weight-asian="bold" style:font-name-complex="Verdana1" style:font-weight-complex="bold"/>
    </style:style>
    <style:style style:name="T16" style:family="text">
      <style:text-properties fo:color="#008080" style:font-name="Verdana1" fo:font-style="italic" style:font-name-asian="Verdana1" style:font-style-asian="italic" style:font-name-complex="Verdana1" style:font-style-complex="italic"/>
    </style:style>
    <style:style style:name="T17" style:family="text">
      <style:text-properties style:use-window-font-color="true" style:font-name="Verdana1" style:font-name-asian="Verdana1" style:font-name-complex="Verdana1"/>
    </style:style>
    <style:style style:name="T18" style:family="text">
      <style:text-properties style:use-window-font-color="true" style:font-name="Verdana1" fo:font-style="normal" style:font-name-asian="Verdana1" style:font-style-asian="normal" style:font-name-complex="Verdana1" style:font-style-complex="normal"/>
    </style:style>
    <style:style style:name="T19" style:family="text">
      <style:text-properties style:use-window-font-color="true" style:font-name="Verdana1" fo:font-style="italic" style:font-name-asian="Verdana1" style:font-style-asian="italic" style:font-name-complex="Verdana1" style:font-style-complex="italic"/>
    </style:style>
    <style:style style:name="T20" style:family="text">
      <style:text-properties style:use-window-font-color="true" style:font-name="Verdana1" fo:font-weight="bold" style:font-name-asian="Verdana1" style:font-weight-asian="bold" style:font-name-complex="Verdana1" style:font-weight-complex="bold"/>
    </style:style>
    <style:style style:name="T21" style:family="text">
      <style:text-properties fo:color="#808080" style:font-name="Verdana1" fo:font-style="italic" style:font-name-asian="Verdana1" style:font-style-asian="italic" style:font-name-complex="Verdana1" style:font-style-complex="italic"/>
    </style:style>
    <style:style style:name="T22" style:family="text">
      <style:text-properties fo:color="#000000" style:font-name="Verdana1" style:font-name-asian="Verdana1" style:font-name-complex="Verdana1"/>
    </style:style>
    <style:style style:name="T23" style:family="text">
      <style:text-properties fo:color="#000000" style:font-name="Verdana1" fo:font-style="italic" style:font-name-asian="Verdana1" style:font-style-asian="italic" style:font-name-complex="Verdana1" style:font-style-complex="italic"/>
    </style:style>
    <style:style style:name="T24" style:family="text">
      <style:text-properties fo:font-style="normal"/>
    </style:style>
    <style:style style:name="T25" style:family="text">
      <style:text-properties style:font-style-asian="normal"/>
    </style:style>
    <style:style style:name="T26"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17</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The Baptism In The Holy Spirit Part 2</text:p>
      <text:p text:style-name="P6">Date: 8<text:span text:style-name="T12">th</text:span> August 2009</text:p>
      <text:p text:style-name="P3"/>
      <text:p text:style-name="P3">So far we have seen that the baptism in the Holy Spirit is identical with the Holy Spirit coming upon a Christian (Acts 1:5,8) so that they are immersed in God and have <text:s/>power and boldness in ministry being equipped with spiritual gifts for the edification of the body of Christ. <text:s/></text:p>
      <text:p text:style-name="P3"/>
      <text:p text:style-name="P3">We also saw there is a 3-part process that is found in the book of Acts:<text:line-break/>a) believing in the gospel and <text:s/>having the Holy Spirit placed within you at conversion to produce Christian character and good fruit</text:p>
      <text:p text:style-name="P3">b) being baptized in water in the name of Jesus<text:line-break/>c) being baptized in the Holy Spirit <text:s/>for the purpose of Christian witness. </text:p>
      <text:p text:style-name="P3"/>
      <text:p text:style-name="P3">In today's study we will look a bit further at the difference between the Holy Spirit in us, <text:s/>and the Holy Spirit upon us. <text:s/>First the work of the Spirit within us:</text:p>
      <text:p text:style-name="P3"/>
      <text:p text:style-name="P3"><text:span text:style-name="T15">Galatians 5:22-23 MKJV</text:span><text:span text:style-name="T17"> <text:s/></text:span><text:span text:style-name="T23">But the fruit of the Spirit is: love, joy, peace, long-suffering, kindness, goodness, faith, <text:s/>(23) <text:s/>meekness, self-control; against such things there is no law.</text:span></text:p>
      <text:p text:style-name="P3"><text:span text:style-name="T23"/></text:p>
      <text:p text:style-name="P3">These verses describe the work of the Holy Spirit in us – producing love, joy, peace and other <text:s/>internal qualities such as wisdom. <text:s/>The first bible character who is specifically called “Spirit-filled' is Bezalel the craftsman who built the tabernacle:</text:p>
      <text:p text:style-name="P3"/>
      <text:p text:style-name="P3"><text:span text:style-name="T15">Exodus 31:1-5 MKJV</text:span><text:span text:style-name="T17"> <text:s/></text:span><text:span text:style-name="T23">And Jehovah spoke to Moses, saying, <text:s/>(2) <text:s/>Behold, I, I have called by name Bezalel, the son of Uri, the son of Hur, of the tribe of Judah. <text:s/>(3) <text:s/>And I have filled him with the spirit of God, in wisdom, and in understanding, and in knowledge, and in all workmanship, <text:s/>(4) <text:s/>to devise designs; to work in gold, and in silver, and in bronze, <text:s/>(5) <text:s/>and in cutting of stones, to set them, and in carving of timber, to work in all workmanship.</text:span></text:p>
      <text:p text:style-name="P15"/>
      <text:p text:style-name="P13"><text:span text:style-name="T22">This filling is an internal work of God, which made Bezalel wise in his commissioned work. Later we find out that God also made him able to teach others also (Exodus 35:30-35) and that God gave wise hearts to those Bezalel instructed (Exodus 36:1,2).</text:span></text:p>
      <text:p text:style-name="P13"><text:span text:style-name="T22"/></text:p>
      <text:p text:style-name="P13"><text:span text:style-name="T22">Now for the work of the Holy Spirit as He comes upon believers:</text:span></text:p>
      <text:p text:style-name="P13"><text:span text:style-name="T17"/></text:p>
      <text:p text:style-name="P3"><text:span text:style-name="T15">Acts 2:14-21 MKJV</text:span><text:span text:style-name="T17"> <text:s/></text:span><text:span text:style-name="T23">But Peter, standing up with the Eleven, lifted up his voice and said to them, Men, Jews, and all who dwell at Jerusalem, let this be known to you, and listen to my words. <text:s/>(15) <text:s/>For these are not drunk as you suppose, for it is the third hour of the day. <text:s/>(16) <text:s/>But this is that which was spoken by the prophet Joel: <text:s/>(17) <text:s/>"And it shall be in the last days, says God, I will pour out of My Spirit upon all flesh. And your sons and </text:span><text:soft-page-break/><text:span text:style-name="T23">your daughters shall prophesy, and your young men shall see visions, and your old men shall dream dreams. <text:s/>(18) <text:s/>And in those days I will pour out My Spirit upon My slaves and My slave women, and they shall prophesy. <text:s/>(19) <text:s/>And I will give wonders in the heaven above, and miracles on the earth below, blood and fire and vapor of smoke. <text:s/>(20) <text:s/>The sun shall be turned into darkness and the moon into blood, before that great and glorious Day of the Lord. <text:s/>(21) <text:s/>And it shall be that everyone who shall call upon the name of the Lord shall be saved."</text:span></text:p>
      <text:p text:style-name="P3"><text:span text:style-name="T23"/></text:p>
      <text:p text:style-name="P13"><text:span text:style-name="T22">This is the Pentecostal outpouring of grace. <text:s/>In verse 17 it is described as “I will pour out My 0pirit upon all flesh”. <text:s/>This outpouring results in ecstatic states, speaking in tongues, prophecy, dreams, visions, miracles and Peter's ability to bear effective witness to Christ. There is an abundance of revelation for all believers and prophetic gifts are distributed to even the men-servants and maid-servants. And there is such revival power that 'all who call on the name of the Lord will be saved.'</text:span></text:p>
      <text:p text:style-name="P15"/>
      <text:p text:style-name="P3">The first bible characters who the Holy Spirit comes upon are the 70 elders:</text:p>
      <text:p text:style-name="P14"/>
      <text:p text:style-name="P3"><text:span text:style-name="T15">Numbers 11:25-26 MKJV</text:span><text:span text:style-name="T20"> </text:span><text:span text:style-name="T17"><text:s/></text:span><text:span text:style-name="T23">And Jehovah came down in a cloud and spoke to him, and took of the spirit on him and gave it to the seventy elders. And it happened when the Spirit rested upon them, they prophesied. But they never did so again. <text:s/>(26) <text:s/>But two of the men stayed in the camp; the name of the one was Eldad, and the name of the other was Medad. And the Spirit rested upon them. And they were of those who were written, but did not go out to the tabernacle. And they prophesied in the camp.</text:span></text:p>
      <text:p text:style-name="P15"/>
      <text:p text:style-name="P3">Here we see an ecstatic, temporary religious state accompanied by prophesy. It is not a quiet inner work! <text:s/>It is plain, obvious and observable by others:</text:p>
      <text:p text:style-name="P3"/>
      <text:p text:style-name="P3"><text:span text:style-name="T15">Numbers 11:27-29 MKJV</text:span><text:span text:style-name="T17"> <text:s/>A</text:span><text:span text:style-name="T23">nd a young man ran and told Moses, and said, Eldad and Medad are prophesying in the camp. <text:s/>(28) <text:s/>And Joshua the son of Nun, the servant of Moses, one of his young men, answered and said, My lord Moses, make them cease. <text:s/>(29) <text:s/>And Moses said to him, Are you jealous for my sake? Would God that all Jehovah's people were prophets, that Jehovah would put His Spirit upon them!</text:span></text:p>
      <text:p text:style-name="P15"/>
      <text:p text:style-name="P3">The Holy Spirit within a person changes their basic nature and character and gives them skill, gifts and wisdom that they retain and can use to teach others. </text:p>
      <text:p text:style-name="P3"/>
      <text:p text:style-name="P3">The Holy Spirit upon a person is for power in witness, revelation and testimony and for the imparting of special spiritual gifts such as tongues, healing and prophecy. It may not affect the person's inner character much at all. <text:s/>Samson frequently had the Spirit come upon him, but seems to have had very poor judgment and character (Judges 14:5,6; 15:14-16, 16:1-31). <text:span text:style-name="T23"><text:s/></text:span>King Saul even had the Holy Spirit come upon him when he was pursuing David and was out of the Lord's favor . <text:s/>Saul was so affected that he disrobed and entered some kind of ecstatic state for about 24 hours (1 Samuel 19:18-24). </text:p>
      <text:p text:style-name="P3"/>
      <text:p text:style-name="P3">Samson and Saul show that mighty spiritual experiences alone are insufficient. <text:s/>The priority is holiness and Christian character and sanctification without which no one can see the Lord (Hebrews 12:14). We need a deep and genuine repentance and true faith in the Lord Jesus Christ and the presence of the new creation within us (2 Corinthians 5:17). Once that is firmly established we should also seek to have power in ministry and the anointing on all we do - and seek the baptism in the Holy Spirit!</text:p>
      <text:p text:style-name="P3"><text:soft-page-break/></text:p>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08T19:47:55.09</meta:creation-date>
    <dc:language>en-US</dc:language>
    <meta:editing-cycles>3</meta:editing-cycles>
    <meta:editing-duration>PT00H42M40S</meta:editing-duration>
    <meta:initial-creator>John Edmiston</meta:initial-creator>
    <dc:date>2009-08-08T21:50:10.12</dc:date>
    <dc:creator>John Edmiston</dc:creator>
    <meta:document-statistic meta:table-count="0" meta:image-count="0" meta:object-count="0" meta:page-count="3" meta:paragraph-count="33" meta:word-count="1264" meta:character-count="727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08T19:47:54.75"/>
  </office:meta>
</office:document-meta>
</file>