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11pt" fo:font-style="normal" style:font-size-asian="11pt" style:font-style-asian="normal" style:font-size-complex="11pt" style:font-style-complex="normal"/>
    </style:style>
    <style:style style:name="P5" style:family="paragraph" style:parent-style-name="Standard">
      <style:text-properties style:font-name="Verdana" fo:font-size="9pt" style:font-size-asian="9pt" style:font-size-complex="9pt"/>
    </style:style>
    <style:style style:name="P6"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7"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8" style:family="paragraph" style:parent-style-name="Standard">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9"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0" style:family="paragraph" style:parent-style-name="Standard">
      <style:text-properties style:use-window-font-color="true" style:font-name="Verdana1" fo:font-size="11pt" style:font-name-asian="Verdana1" style:font-size-asian="11pt" style:font-name-complex="Verdana1" style:font-size-complex="11pt"/>
    </style:style>
    <style:style style:name="P11" style:family="paragraph" style:parent-style-name="Standard">
      <style:paragraph-properties style:text-autospace="none"/>
      <style:text-properties style:use-window-font-color="true" style:font-name="Verdana1" fo:font-size="11pt" style:font-name-asian="Verdana1" style:font-size-asian="11pt" style:font-name-complex="Verdana1" style:font-size-complex="11pt"/>
    </style:style>
    <style:style style:name="P12" style:family="paragraph" style:parent-style-name="Standard">
      <style:paragraph-properties fo:text-align="start" style:justify-single-word="false"/>
    </style:style>
    <style:style style:name="P13"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4"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5" style:family="paragraph" style:parent-style-name="Standard">
      <style:text-properties fo:color="#000000" style:font-name="Verdana1" fo:font-size="11pt" fo:font-style="italic" style:font-name-asian="Verdana1" style:font-size-asian="11pt" style:font-style-asian="italic" style:font-name-complex="Verdana1" style:font-size-complex="11pt" style:font-style-complex="italic"/>
    </style:style>
    <style:style style:name="P16" style:family="paragraph" style:parent-style-name="Standard">
      <style:text-properties fo:color="#000000" style:font-name="Verdana1" fo:font-size="11pt" fo:font-style="normal" style:font-name-asian="Verdana1" style:font-size-asian="11pt" style:font-style-asian="normal" style:font-name-complex="Verdana1" style:font-size-complex="11pt" style:font-style-complex="normal"/>
    </style:style>
    <style:style style:name="P17" style:family="paragraph" style:parent-style-name="Standard">
      <style:text-properties style:use-window-font-color="true" style:font-name="Verdana1" fo:font-size="11pt" fo:font-style="italic" style:font-name-asian="Verdana1" style:font-size-asian="11pt" style:font-style-asian="italic" style:font-name-complex="Verdana1" style:font-size-complex="11pt" style:font-style-complex="italic"/>
    </style:style>
    <style:style style:name="P18"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style:text-position="super 58%"/>
    </style:style>
    <style:style style:name="T12" style:family="text">
      <style:text-properties fo:color="#008080"/>
    </style:style>
    <style:style style:name="T13" style:family="text">
      <style:text-properties fo:color="#008080" style:font-name="Verdana1" fo:font-weight="bold" style:font-name-asian="Verdana1" style:font-weight-asian="bold" style:font-name-complex="Verdana1" style:font-weight-complex="bold"/>
    </style:style>
    <style:style style:name="T14" style:family="text">
      <style:text-properties fo:color="#008080" fo:font-weight="bold" style:font-weight-asian="bold" style:font-weight-complex="bold"/>
    </style:style>
    <style:style style:name="T15" style:family="text">
      <style:text-properties fo:color="#008080" fo:font-style="normal" fo:font-weight="bold" style:font-style-asian="normal" style:font-weight-asian="bold" style:font-style-complex="normal" style:font-weight-complex="bold"/>
    </style:style>
    <style:style style:name="T16" style:family="text">
      <style:text-properties style:use-window-font-color="true"/>
    </style:style>
    <style:style style:name="T17" style:family="text">
      <style:text-properties style:use-window-font-color="true" style:font-name="Verdana1" style:font-name-asian="Verdana1" style:font-name-complex="Verdana1"/>
    </style:style>
    <style:style style:name="T18" style:family="text">
      <style:text-properties style:use-window-font-color="true" style:font-name="Verdana1" fo:font-weight="bold" style:font-name-asian="Verdana1" style:font-weight-asian="bold" style:font-name-complex="Verdana1" style:font-weight-complex="bold"/>
    </style:style>
    <style:style style:name="T19" style:family="text">
      <style:text-properties style:use-window-font-color="true" fo:font-style="italic" style:font-style-asian="italic" style:font-style-complex="italic"/>
    </style:style>
    <style:style style:name="T20" style:family="text">
      <style:text-properties fo:color="#808080"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color="#000000" style:font-name="Verdana1" fo:font-style="italic" style:font-name-asian="Verdana1" style:font-style-asian="italic" style:font-name-complex="Verdana1" style:font-style-complex="italic"/>
    </style:style>
    <style:style style:name="T23" style:family="text">
      <style:text-properties fo:font-weight="bold" style:font-weight-asian="bold" style:font-weight-complex="bold"/>
    </style:style>
    <style:style style:name="T24"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ternity Daily Bible Study<text:line-break/><text:span text:style-name="T1">(A ministry of Eternity Christian Fellowship)</text:span></text:p>
      <text:p text:style-name="P14">Walking In The Spirit - 11</text:p>
      <text:p text:style-name="P1"/>
      <text:p text:style-name="P7">Topic: Walking By Faith 2</text:p>
      <text:p text:style-name="P7">Date: <text:s/>1<text:span text:style-name="T11">st</text:span> August 2009</text:p>
      <text:p text:style-name="P3"/>
      <text:p text:style-name="P3">Yesterday we caught a glimpse of what it means to walk by faith and I ended up by saying that it took a lot of practice and that, at first, we can expect walking by faith to be a bit like Peter's attempt at walking on water – bold stepping out followed by a bit of a splash!</text:p>
      <text:p text:style-name="P3"/>
      <text:p text:style-name="P3">Walking by faith involves supernatural knowledge known as revelation. Now revelation is just God's information revealed to your spirit. It is information that the human mind cannot find out by itself. <text:s/>One bible teacher has called them 'downloads from Heaven'. It can be as simple as “cast your net on the right side of the boat and you will have a catch of fish” or as complex as Paul's revelation concerning the nature of the Church. In 1 Corinthians Paul tells us a bit about this process:</text:p>
      <text:p text:style-name="P3"/>
      <text:p text:style-name="P3"><text:span text:style-name="T13">1 Corinthians 2:7-10 MKJV</text:span><text:span text:style-name="T18"> </text:span><text:span text:style-name="T17"><text:s/></text:span><text:span text:style-name="T22">(7) <text:s/>But we speak the wisdom of God in a mystery, which God has hidden, predetermining it before the world for our glory; <text:s/>(8) <text:s/>which none of the rulers of this world knew (for if they had known, they would not have crucified the Lord of glory). <text:s/>(9) <text:s/>But as it is written, "Eye has not seen, nor ear heard," nor has it entered into the heart of man, "the things which God has prepared for those who love Him." <text:s/>(10) <text:s/>But God has revealed them to us by His Spirit; for the Spirit searches all things, yea, the deep things of God.</text:span></text:p>
      <text:p text:style-name="P9"/>
      <text:p text:style-name="P3">The smartest <text:s/>and most powerful people of the day could not figure out the truth about Jesus but those who listened to the Holy Spirit could. <text:s/>The Holy Spirit bypassed the natural senses (what eye has not seen, nor ear heard) and even the inner life of the natural man (nor has entered into the heart of man) to reveal His blessings to believers (….<text:span text:style-name="T22">the things which God has prepared for those who love Him." <text:s/>But God has revealed them to us by His Spirit).</text:span></text:p>
      <text:p text:style-name="P15"/>
      <text:p text:style-name="P16">So we see that the person who is walking by faith gets 'downloads from Heaven' <text:s/>and that these downloads <text:s/>from Heaven reveal Christ, His blessings, and all that God has prepared for those who love Him. </text:p>
      <text:p text:style-name="P16"/>
      <text:p text:style-name="P16">Romans 8 tells us that the Christian is to be in spiritual contact with God, through the Holy Spirit so that he or she can say “Indeed I am led by the Holy Spirit”. <text:s/></text:p>
      <text:p text:style-name="P16"/>
      <text:p text:style-name="P16"><text:span text:style-name="T14">Romans 8:14 MKJV</text:span><text:span text:style-name="T16"> <text:s/></text:span><text:span text:style-name="T21">For as many as are led by the Spirit of God, they are the sons of God.</text:span></text:p>
      <text:p text:style-name="P18"/>
      <text:p text:style-name="P16">Now as I said earlier this is a process that we practice. Each day we need to spend time alone with God and we need to slow down now and then and 'put up our spiritual antenna' to hear exactly what God is saying. </text:p>
      <text:p text:style-name="P16"/>
      <text:p text:style-name="P16">We are to stop rushing, fretting and over-calculating life (though we are still to use our <text:soft-page-break/>God-given brains). <text:s/>Rather we are to put our noisy selves to one side, and be quiet and be still and know that He is God (Psalm 46:10).</text:p>
      <text:p text:style-name="P16"/>
      <text:p text:style-name="P16">John's gospel reveals Jesus' humble dependent relationship with the Father in some detail:</text:p>
      <text:p text:style-name="P16"/>
      <text:p text:style-name="P4"><text:span text:style-name="T13">John 5:19-20 MKJV</text:span><text:span text:style-name="T17"> <text:s/></text:span><text:span text:style-name="T22">Then Jesus answered and said to them, Truly, truly, I say to you, The Son can do nothing of Himself but what He sees the Father do. For whatever things He does, these also the Son does likewise. <text:s/>(20) <text:s/>For the Father loves the Son and shows Him all the things that He Himself does. And He will show Him greater works than these, so that you may marvel.</text:span></text:p>
      <text:p text:style-name="P11"/>
      <text:p text:style-name="P4"><text:span text:style-name="T13">John 5:30 MKJV</text:span><text:span text:style-name="T17"> <text:s/></text:span><text:span text:style-name="T22">I can do nothing of My own self. As I hear, I judge, and My judgment is just, because I do not seek My own will, but the will of the Father who has sent Me.</text:span></text:p>
      <text:p text:style-name="P9"/>
      <text:p text:style-name="P4"><text:span text:style-name="T13">John 8:28-29 MKJV</text:span><text:span text:style-name="T17"> <text:s/></text:span><text:span text:style-name="T22">Then Jesus said to them, When you have lifted up the Son of Man, then you shall know that I AM, and that I do nothing of Myself, but as My Father has taught Me, I speak these things. <text:s/>(29) <text:s/>And He who sent Me is with Me. The Father has not left Me alone, for I always do those things which please Him.</text:span></text:p>
      <text:p text:style-name="P11"/>
      <text:p text:style-name="P16">Jesus says that He can do 'nothing of Himself' and He says that three times, which in Scripture is frequently a way of emphasizing something. <text:s/>Jesus tell us that he only does what He sees His Father doing (John 5:19-20), then what He hears from His Father (John 5:30), then that He only speaks what His Father has taught Him (John 8:28-29).</text:p>
      <text:p text:style-name="P16"/>
      <text:p text:style-name="P16">By doing 'nothing of Himself' He means nothing out of His own personal will or initiative. Jesus always waited for the 'download from Heaven' before proceeding with His ministry. He was completely Spirit-led and instructed from above. <text:s/></text:p>
      <text:p text:style-name="P16"/>
      <text:p text:style-name="P16">We are to be a God-instructed people with His laws written upon our hearts and minds:</text:p>
      <text:p text:style-name="P16"/>
      <text:p text:style-name="P8"><text:span text:style-name="T14">John 6:45 MKJV</text:span><text:span text:style-name="T21"> <text:s/>It is written in the Prophets, "And they shall all be taught of God." Therefore everyone who hears and learns from the Father comes to Me.</text:span></text:p>
      <text:p text:style-name="P17"/>
      <text:p text:style-name="P8"><text:span text:style-name="T14">1 Thessalonians 4:9 MKJV</text:span><text:span text:style-name="T21"> <text:s/></text:span><text:span text:style-name="T21">But regarding brotherly love, you do not need that I write to you, for you yourselves are taught by God to love one another.</text:span></text:p>
      <text:p text:style-name="P11"/>
      <text:p text:style-name="P10"><text:span text:style-name="T15">1 John 2:20 MKJV</text:span><text:span text:style-name="T24"> </text:span><text:s/><text:span text:style-name="T21">But you have an anointing from the Holy One, and you know all things.</text:span></text:p>
      <text:p text:style-name="P11"/>
      <text:p text:style-name="P8"><text:span text:style-name="T14">1 John 2:27 MKJV</text:span><text:span text:style-name="T23"> </text:span><text:span text:style-name="T21"><text:s/>But the anointing which you received from Him abides in you, and you do not need anyone to teach you. But as His anointing teaches you concerning all things, and is true and no lie, and as He has taught you, abide in Him.</text:span></text:p>
      <text:p text:style-name="P11"/>
      <text:p text:style-name="P16">More on how God teaches us to know Christ, love others and carry out good works in the next study!</text:p>
      <text:p text:style-name="P3"/>
      <text:p text:style-name="P3"/>
      <text:p text:style-name="P3">Blessings,</text:p>
      <text:p text:style-name="P3"/>
      <text:p text:style-name="P3"><text:soft-page-break/>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5"><text:a xlink:type="simple" xlink:href="http://www.aibi.ph/"><text:span text:style-name="T2">http://www.aibi.ph</text:span></text:a></text:p>
      <text:p text:style-name="P5"/>
      <text:p text:style-name="P2"><text:span text:style-name="T8">PLEASE PRAY FOR THE ONLINE MINISTRY OF JOHN &amp; MINDA EDMISTON – to get our prayer </text:span><text:span text:style-name="T8">points send a blank email to</text:span> <text:a xlink:type="simple" xlink:href="mailto:jednews-subscribe@yahoogroups.com">jednews-subscribe@yahoogroups.com</text:a></text:p>
      <text:p text:style-name="P2"/>
      <text:p text:style-name="P6"><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9"/>
      <text:p text:style-name="P12"><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5"/>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5"/>
      <text:p text:style-name="P5">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01T10:42:03.34</meta:creation-date>
    <dc:language>en-US</dc:language>
    <meta:editing-cycles>9</meta:editing-cycles>
    <meta:editing-duration>PT00H22M12S</meta:editing-duration>
    <meta:initial-creator>John Edmiston</meta:initial-creator>
    <dc:date>2009-08-02T00:38:24.09</dc:date>
    <dc:creator>John Edmiston</dc:creator>
    <meta:document-statistic meta:table-count="0" meta:image-count="0" meta:object-count="0" meta:page-count="3" meta:paragraph-count="35" meta:word-count="1145" meta:character-count="6328"/>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ott" meta:date="2009-08-01T10:42:03"/>
  </office:meta>
</office:document-meta>
</file>