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80" style:font-name="Verdana"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800000" style:font-name="Verdana" fo:font-size="9pt" fo:font-weight="bold" style:font-size-asian="9pt" style:font-weight-asian="bold" style:font-size-complex="9pt" style:font-weight-complex="bold"/>
    </style:style>
    <style:style style:name="P5" style:family="paragraph" style:parent-style-name="Standard">
      <style:paragraph-properties fo:text-align="start" style:justify-single-word="false"/>
      <style:text-properties style:font-name="Verdana" fo:font-size="11pt" style:font-size-asian="11pt" style:font-size-complex="11pt"/>
    </style:style>
    <style:style style:name="P6" style:family="paragraph" style:parent-style-name="Standard">
      <style:paragraph-properties fo:text-align="start" style:justify-single-word="false"/>
      <style:text-properties fo:color="#000080" style:font-name="Verdana" fo:font-size="11pt" fo:font-weight="bold" style:font-size-asian="11pt" style:font-weight-asian="bold" style:font-size-complex="11pt" style:font-weight-complex="bold"/>
    </style:style>
    <style:style style:name="P7" style:family="paragraph" style:parent-style-name="Standard">
      <style:text-properties style:font-name="Verdana" fo:font-size="11pt" style:font-size-asian="11pt" style:font-size-complex="11pt"/>
    </style:style>
    <style:style style:name="P8" style:family="paragraph" style:parent-style-name="Standard">
      <style:text-properties style:font-name="Verdana" fo:font-size="11pt" fo:font-style="italic" style:font-size-asian="11pt" style:font-style-asian="italic" style:font-size-complex="11pt" style:font-style-complex="italic"/>
    </style:style>
    <style:style style:name="P9" style:family="paragraph" style:parent-style-name="Standard">
      <style:text-properties style:font-name="Verdana" fo:font-size="11pt" fo:font-style="normal" style:font-size-asian="11pt" style:font-style-asian="normal" style:font-size-complex="11pt" style:font-style-complex="normal"/>
    </style:style>
    <style:style style:name="P10" style:family="paragraph" style:parent-style-name="Standard">
      <style:paragraph-properties style:text-autospace="none"/>
      <style:text-properties fo:color="#000000" style:font-name="Verdana1" fo:font-size="11pt" fo:font-style="italic" style:font-name-asian="Verdana1" style:font-size-asian="11pt" style:font-style-asian="italic" style:font-name-complex="Verdana1" style:font-size-complex="11pt" style:font-style-complex="italic"/>
    </style:style>
    <style:style style:name="P11"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2" style:family="paragraph" style:parent-style-name="Standard">
      <style:text-properties style:font-name="Verdana" fo:font-size="9pt" style:font-size-asian="9pt" style:font-size-complex="9pt"/>
    </style:style>
    <style:style style:name="T1" style:family="text">
      <style:text-properties fo:color="#000080" fo:font-weight="bold" style:font-weight-asian="bold" style:font-weight-complex="bold"/>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color="#008080" style:font-name="Verdana1" fo:font-weight="bold" style:font-name-asian="Verdana1" style:font-weight-asian="bold" style:font-name-complex="Verdana1" style:font-weight-complex="bold"/>
    </style:style>
    <style:style style:name="T5" style:family="text">
      <style:text-properties style:use-window-font-color="true" style:font-name="Verdana1" style:font-name-asian="Verdana1" style:font-name-complex="Verdana1"/>
    </style:style>
    <style:style style:name="T6" style:family="text">
      <style:text-properties fo:color="#000000" style:font-name="Verdana1" fo:font-style="italic" style:font-name-asian="Verdana1" style:font-style-asian="italic" style:font-name-complex="Verdana1" style:font-style-complex="italic"/>
    </style:style>
    <style:style style:name="T7" style:family="text">
      <style:text-properties fo:font-size="9pt" style:font-size-asian="9pt" style:font-size-complex="9pt"/>
    </style:style>
    <style:style style:name="T8" style:family="text">
      <style:text-properties fo:color="#000080" style:font-name="Verdana" fo:font-size="9pt" fo:font-weight="bold" style:font-size-asian="9pt" style:font-weight-asian="bold" style:font-size-complex="9pt" style:font-weight-complex="bold"/>
    </style:style>
    <style:style style:name="T9" style:family="text">
      <style:text-properties style:font-name="Verdana" fo:font-size="9pt" style:font-size-asian="9pt" style:font-size-complex="9pt"/>
    </style:style>
    <style:style style:name="T10" style:family="text">
      <style:text-properties style:font-name="Verdana" fo:font-size="9pt" style:font-size-asian="9pt" style:font-size-complex="9pt"/>
    </style:style>
    <style:style style:name="T11" style:family="text">
      <style:text-properties style:font-name="Verdana" fo:font-size="9pt" fo:font-weight="bold" style:font-size-asian="9pt" style:font-weight-asian="bold" style:font-size-complex="9pt" style:font-weight-complex="bold"/>
    </style:style>
    <style:style style:name="T12" style:family="text">
      <style:text-properties style:font-name="Verdana" fo:font-size="9pt" fo:font-weight="normal" style:font-size-asian="9pt" style:font-weight-asian="normal" style:font-size-complex="9pt" style:font-weight-complex="normal"/>
    </style:style>
    <style:style style:name="T13" style:family="text">
      <style:text-properties style:font-name="Verdana" fo:font-size="9pt" fo:font-weight="normal" style:font-size-asian="9pt" style:font-weight-asian="normal" style:font-size-complex="9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rnity Daily Bible Study</text:p>
      <text:p text:style-name="P2">Issues <text:s/>Of Faith</text:p>
      <text:p text:style-name="P3"/>
      <text:p text:style-name="P4">PLEASE PRAY FOR THE ONLINE MINISTRY OF JOHN &amp; MINDA EDMISTON</text:p>
      <text:p text:style-name="P5"><text:line-break/><text:span text:style-name="T1">Number: 633</text:span></text:p>
      <text:p text:style-name="P6">Topic: The Will Of God Part 4</text:p>
      <text:p text:style-name="P6">Date: 28<text:span text:style-name="T2">th</text:span> March 2004</text:p>
      <text:p text:style-name="P7"/>
      <text:p text:style-name="P7">Today's study will focus on the question: <text:span text:style-name="T3">How do we recognize the will of God when it is revealed to us? </text:span></text:p>
      <text:p text:style-name="P8"/>
      <text:p text:style-name="P9">Page 44 of the current (March 2007) issue of Christianity Today has an article by an anonymous theology professor that shares his surprise at God speaking to him personally (about helping to sponsor a student's studies). The professor noticed a promising young man “X” who wanted to study music ministry at the expensive Christian college the professor taught at. The professor then prays to God asking that he might be able to help the student. God gives the professor a great book idea and helps him write the book in two weeks flat and secures an advance ten times larger than normal. The professor wants to spend the money on a new roof for his house but God turns up and says “that's my money and I want you to use it to sponsor X”. The professor struggles and God promises the roof would be taken care of. The professor's wife says “that God, the roof can wait”. The money helps with the tuition, others also provide, unusual arrangements are made and X gets to study at the college. X is also mightily encouraged at how God has provided for him and the professor is shaken to his boots by the Lord. </text:p>
      <text:p text:style-name="P9"/>
      <text:p text:style-name="P9">Now this is “obviously God” at work overcoming human reluctance, teaching, encouraging, providing and the outcome is someone being prepared for the Lord's service who would not get the same education otherwise. </text:p>
      <text:p text:style-name="P9"/>
      <text:p text:style-name="P9">The professor was surprised to hear God speak to him personally. He thought he was having a “brain fit” but realized he wasn't because he was so reluctant to spend the money. This was “not his brain” doing the thinking – it was Jesus' brain! It was Christ within him popping up and saying something. </text:p>
      <text:p text:style-name="P9"/>
      <text:p text:style-name="P9">So one sign that it might be God's will is if it opposes the flesh, the ego and the desire for fame, comfort and self-promotion. </text:p>
      <text:p text:style-name="P9"/>
      <text:p text:style-name="P9"><text:span text:style-name="T4">Galatians 5:16-18 MKJV</text:span><text:span text:style-name="T5"> <text:s/></text:span><text:span text:style-name="T6">I say, then, Walk in the Spirit and you shall not fulfill the lusts of the flesh. <text:s/>(17) <text:s/>For the flesh lusts against the Spirit, and the Spirit against the flesh. And these are contrary to one another; lest whatever you may will, these things you do. <text:s/>(18) <text:s/>But if you are led by the Spirit, you are not under law.</text:span></text:p>
      <text:p text:style-name="P10"/>
      <text:p text:style-name="P9">When you walk in the Spirit you are NOT satisfying the lusts of the flesh! God's will is not materialistic, fleshly or selfishly ambitious. I have never heard the Lord say to me “John make it your ambition to have an 84 inch flat panel plasma TV”. God is not into “toys for the boys” or the fulfillment of carnal and sensual appetites. </text:p>
      <text:p text:style-name="P9"/>
      <text:p text:style-name="P9">But what about a new roof? Surely you need a roof that does not leak? The roof was not a wrong thing, but it was a lower priority. When God speaks He frequently rearranges my priorities from material to spiritual. My concern might be funding for my ministry but God's concern might be how anxious I am getting over it, or a project I should be working on instead of worrying about funding which God will supply in His time. </text:p>
      <text:p text:style-name="P9"/>
      <text:p text:style-name="P9">Ok if you hear a voice in your head that tells you to do something weird like “go and stand on your head in the middle of the freeway” - <text:s/>should you obey it just because it is the opposite of what you would normally do? No way! <text:s/>Everything has to be tested by Scripture, sanctification and fruitfulness first! That said, sometimes God's will is not what we first want to do. God is often trying to lead us to a higher level of Christian living and sometimes we are determined to live at our normal comfortable level instead!</text:p>
      <text:p text:style-name="P9"/>
      <text:p text:style-name="P9">Another aspect of God's will is that it often forms a surprising story that outwardly may look “normal” but inwardly is full of transformations. There are thousands of seminary students who get unusual provisions for college fees. But this particular provision truly shook this professor, his wife, the young student and the readers of Christianity Today to which the professor is a contributing editor. It was a small intervention with big consequences. I will tell a story from my own experience...</text:p>
      <text:p text:style-name="P9"/>
      <text:p text:style-name="P9">In 1988 I was working for a youth organization and part of my job was youth camping. Just as I was packing for a particular Surf Camp I heard the Lord say quite clearly “pack that black jumper” (In Australia we call sweaters “jumpers”). It was on old stretched, thin awful looking thing but I packed it anyway. It was a cool evening on the first night of camp so I wore it. Immediately I was latched onto by a group of five rather rowdy young girls from a particular school who were the “camp rebels”. Black was “in” that year. The girls put gel in my hair, spiked it into a mohawk and adopted me as their leader. To cut a long story short all five came to Christ before the week long camp was over and a bible study group was started in that school as a result!`Obeying God and wearing an old black sweater was they key to seeing five young people saved. Again it was a surprising story that outwardly seemed normal but inwardly was full of transformations. (By the way part of having these experiences is expecting them in the first place.)</text:p>
      <text:p text:style-name="P9"/>
      <text:p text:style-name="P9">This sort of leads to my next point – God's will is often part of an ongoing spiritual adventure of some sort. The professor's book idea, leads to the tuition help, which leads to a young men entering the ministry. The black sweater leads into the stories of five girls getting saved, which leads to a high school bible study and so on and so forth. Or Phillip meets the Ethiopian eunuch, who goes down and converts Ethiopia. We tend to think of God's will as “which car should I buy” which is probably a spiritual non-event that leads nowhere. God's will is not so much about us making a “right choice” and getting a tick on our heavenly score-sheet as it is about connecting human stories for the glory of God. </text:p>
      <text:p text:style-name="P9"/>
      <text:p text:style-name="P9">Finally for today - God's will tends to be humble, meek, hidden, quiet, peaceful, “mustard-seed”, and “of the Kingdom”. It is not about us being successful or famous but is about God getting the glory for changed lives. The apostles were not full of jealousy and ambition and set on being mega-stars, in fact they were “exhibited last of all as men condemned to death”. James tells us that God's will partakes of this quietness of godly wisdom:</text:p>
      <text:p text:style-name="P9"/>
      <text:p text:style-name="P9"><text:span text:style-name="T4">James 3:13-18 MKJV</text:span><text:span text:style-name="T5"> <text:s/></text:span><text:span text:style-name="T6">Who is wise and knowing among you? Let him show his works by his good conduct with meekness of wisdom. <text:s/>(14) <text:s/>But if you have bitter jealousy and strife in your hearts, do not glory and lie against the truth. <text:s/>(15) <text:s/>This is not the wisdom coming down from above, but is earthly, sensual, devilish. <text:s/>(16) <text:s/>For where envying and strife are, there is confusion and every foul deed. <text:s/>(17) <text:s/>But the wisdom that is from above is first truly pure, then peaceable, gentle, easy to be entreated, full of mercy and good fruits, without partiality and without hypocrisy. <text:s/>(18) <text:s/>And the fruit of righteousness is sown in peace by those who make peace.</text:span></text:p>
      <text:p text:style-name="P11"/>
      <text:p text:style-name="P7">Blessings,</text:p>
      <text:p text:style-name="P7"/>
      <text:p text:style-name="P7">John Edmiston (<text:a xlink:type="simple" xlink:href="mailto:johned@aibi.ph">johned@aibi.ph</text:a>)<text:line-break/><text:span text:style-name="T7">Chairman/ CEO<text:line-break/>Antioch Internet Bible International<text:line-break/>http://www.aibi.ph</text:span></text:p>
      <text:p text:style-name="P7"/>
      <text:p text:style-name="P7"/>
      <text:p text:style-name="Standard"><text:span text:style-name="T8">REFER OTHERS:</text:span><text:span text:style-name="T9">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10">http://www.aibi.ph/eternity/</text:span></text:a><text:span text:style-name="T9"> <text:s/><text:line-break/>or they can just send a blank email to: </text:span><text:a xlink:type="simple" xlink:href="mailto:eternity-dbs-subscribe@strategicnetwork.org?subject=subscribe"><text:span text:style-name="T10">eternity-dbs-subscribe@strategicnetwork.org</text:span></text:a></text:p>
      <text:p text:style-name="P12"/>
      <text:p text:style-name="Standard"><text:span text:style-name="T8">EBOOKS &amp; ARCHIVES:</text:span><text:span text:style-name="T9"> </text:span><text:a xlink:type="simple" xlink:href="http://www.aibi.ph/eternity/"><text:span text:style-name="T10">http://www.aibi.ph/eternity/</text:span></text:a><text:span text:style-name="T9"> </text:span></text:p>
      <text:p text:style-name="P12"/>
      <text:p text:style-name="P12"><text:span text:style-name="T1">TO GET JOHN EDMISTON'S PRAYER NEWS:</text:span> <text:s/>send a blank email to <text:a xlink:type="simple" xlink:href="mailto:jednews-subscribe@yahoogroups.com">jednews-subscribe@yahoogroups.com</text:a></text:p>
      <text:p text:style-name="P7"/>
      <text:p text:style-name="P12">You are receiving this email because you either subscribed on the website, or sent an email to the subscribe address. We do not subscribe people without their consent.</text:p>
      <text:p text:style-name="Standard"><text:span text:style-name="T11">To subscribe </text:span><text:span text:style-name="T9">- send a blank email to:<text:line-break/></text:span><text:span text:style-name="T12"> </text:span><text:a xlink:type="simple" xlink:href="mailto:eternity-dbs-subscribe@strategicnetwork.org"><text:span text:style-name="T13">eternity-dbs-subscribe@strategicnetwork.org</text:span></text:a></text:p>
      <text:p text:style-name="Standard"><text:span text:style-name="T11">To unsubscribe</text:span><text:span text:style-name="T9"> - send a blank email to: <text:line-break/></text:span><text:a xlink:type="simple" xlink:href="mailto:eternity-dbs-unsubscribe@strategicnetwork.org"><text:span text:style-name="T10">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ohn Edmiston</meta:initial-creator>
    <meta:creation-date>2007-03-28T21:43:03</meta:creation-date>
    <dc:creator>John Edmiston</dc:creator>
    <dc:date>2007-03-28T22:41:08</dc:date>
    <dc:language>en-US</dc:language>
    <meta:editing-cycles>7</meta:editing-cycles>
    <meta:editing-duration>PT25M24S</meta:editing-duration>
    <meta:template xlink:type="simple" xlink:actuate="onRequest" xlink:role="template" xlink:href="../../../../../Application%20Data/OpenOffice.org2/user/template/Issues%20Of%20%20Faith%20-%20Eternity%20DBS.ott" xlink:title="Issues Of  Faith - Eternity DBS" meta:date="2007-03-28T21:43:03"/>
    <meta:user-defined meta:name="Info 1"/>
    <meta:user-defined meta:name="Info 2"/>
    <meta:user-defined meta:name="Info 3"/>
    <meta:user-defined meta:name="Info 4"/>
    <meta:document-statistic meta:table-count="0" meta:image-count="0" meta:object-count="0" meta:page-count="3" meta:paragraph-count="28" meta:word-count="1421" meta:character-count="7929"/>
  </office:meta>
</office:document-meta>
</file>