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Verdana1" svg:font-family="Verdana, sans-serif"/>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style:font-name="Verdana1"/>
    </style:style>
    <style:style style:name="T4" style:family="text">
      <style:text-properties fo:font-size="9pt" style:font-size-asian="9pt" style:font-size-complex="9pt"/>
    </style:style>
    <style:style style:name="T5" style:family="text">
      <style:text-properties fo:color="#000080" style:font-name="Verdana" fo:font-size="9pt" fo:font-weight="bold" style:font-size-asian="9pt" style:font-weight-asian="bold" style:font-size-complex="9pt" style:font-weight-complex="bold"/>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40</text:span></text:p>
      <text:p text:style-name="P6">Topic: Will of God 11</text:p>
      <text:p text:style-name="P6">Date: 10<text:span text:style-name="T2">th</text:span> April 2007</text:p>
      <text:p text:style-name="P7"/>
      <text:p text:style-name="P7"><text:span text:style-name="T3">How do we know the will of God for our ministry? In some ways this is the hardest of our questions because there is so much 'static' and misleading information around. On one hand we are encouraged to aim high, for instance to 'have the biggest church in the world' (which common sense tells us only one person can have at any one time) or we feel we must go to the most remote and difficult tribe or the most depressing slum if we are to have a 'real ministry', or alternatively we must work all the miracles of the Apostle Paul. </text:span><text:line-break/><text:line-break/><text:span text:style-name="T3">This kind of extreme thinking, that virtue only lies at the weird boundaries of reality, makes those of us with 'ordinary' ministries long for something different. When we pray for God's will we hope that it will be something wild, adventurous and highly significant. And that can lead to errors – a church that is built way too big for the congregation, or an intense evangelistic campaign that simply exhausts everyone. </text:span><text:line-break/><text:line-break/><text:span text:style-name="T3">God's will might just be faithfully pastoring a Baptist church of 75 members year after year and caring for the sheep with love and care and the Word of God! One analogy that helped me, when I was living near the Great Barrier Reef in Australia, was to think of the enormous variety of sea creatures around the reef. Some are immense like the whales or the grouper, others are tiny gleaming fish that swim among the corals, and then you have the mid-sized fish, the bream and the mackerel and the Red Emperor. Now each fish has its God-give size and God-given nature and God-given habitat. I think much the same applies to our ministries. God has a plan for us, a size of ministry that we can handle and be faithful to, a nature of ministry that we are suited to, and a place where we should best serve.</text:span> <text:line-break/><text:line-break/><text:span text:style-name="T3">1 Corinthians 3:10-15 makes it very clear that God is mainly concerned with the quality of our ministry, much more than the quantity. We are to build with “gold, silver, and precious stones” which are generally smaller and finer objects than those built with “wood, hay and stubble”. You can build a huge haystack in a few days – but it might take a year to build something in gold! But it is the 'gold' ministry that God wants.</text:span> <text:line-break/><text:line-break/><text:span text:style-name="T3">This leads us to a key question we can ask ourselves: “What can I do that is truly beautiful for God, that is gold, silver and precious stones, that shines with Christ and will bring Him honor, glory and worship?” When we ask that question we tend to banish all thoughts of rising up in the Christian hierarchy, or of some grand boastful self-exalting project! The will of God is not about our importance, it is about God's importance!</text:span> <text:line-break/><text:line-break/><text:span text:style-name="T3">The most beautiful thing you can do for God might be to start a prayer meeting, or help the poor, or to minister to the disabled or to teach bible students who are thirsty for God's Word, or to visit the sick in hospital and to pray for them and for their families.</text:span> <text:line-break/><text:line-break/><text:span text:style-name="T3">I have ceased wondering why 'everyone' is not on the mission field and I no longer think that 'being radical' is terribly necessary. Each servant of God has their place and the vast bulk are 'in the middle of the Bell curve' so to speak – because that is precisely where God wants them to be!</text:span> <text:line-break/><text:line-break/><text:span text:style-name="T3">That said we should take our God-given place very seriously and go about it with zeal, energy and dedication, with much prayer, and with much sensitivity to the leadings of the Holy Spirit.</text:span> <text:line-break/><text:line-break/><text:span text:style-name="T3">God's will for our ministry is often grounded in our previous life preparation. If someone has grown up in a pastor's family, maybe the Lord was also preparing him for a life as a clergyman. If someone has traveled extensively and relates well to other cultures, perhaps they should be a missionary. If teaching sets them on fire, then perhaps they should be a bible teacher. God builds our lives and ministries brick by wonderful brick. And the newer blocks tend to be laid upon the old foundation. </text:span><text:line-break/><text:line-break/><text:span text:style-name="T3">God's will for our ministry is also generally something that stretches us out of our comfort zone a little! God wants us to grow in the process. We might not have to go and minister to cannibals, but we might be called to pastor a tough and difficult church or to work long hours or to teach courses that require a lot of new preparation. God's will is often something we know we should do, but are a bit reluctant to take on for some reason.</text:span> <text:line-break/><text:line-break/><text:span text:style-name="T3">However God's will is never destructive. It does not tear our family apart or endanger other people. Extreme stress and extreme risk is rarely ever God's will and in most cases such risk-taking is generally more related to spiritual pride than to the Holy Spirit. (Remember In Acts chapters 20 &amp; 21 the Holy Spirit told Paul NOT to go to Jerusalem, but he foolishly went and it was a disaster). God is wise and His will is generally a path of love, peace and wisdom.</text:span> <text:line-break/><text:line-break/><text:span text:style-name="T3">This brings me to my next point. God's will for your ministry is always for an increase in love. If it is just a mere increase in activity, in busyness, in striving and in impatience and exhaustion – then you are just out in the field building haystacks all over again! Are the fruit of the Holy Spirit ripening on the tree? Is there much more love, joy, peace and kindness as a result of what you are doing? Or are the fruit going rotten and falling off the tree? Is love falling off and control taking over? Has peace become impatience? Has joy become hurry? Has kindness become high expectations? </text:span><text:line-break/><text:line-break/><text:span text:style-name="T3">God is Spirit and those who worship Him must do so in Spirit and in Truth (John 4:24) and that means that if your ministry is to become part of the true worship of God it will be deeply spiritual and deeply truthful and very Christ-like. It will be beautiful, faithful, precious, loving, peaceful, gracious and kind. </text:span><text:line-break/><text:line-break/><text:span text:style-name="T3">Now what can you do that is like that?</text:span> <text:line-break/></text:p>
      <text:p text:style-name="P7"/>
      <text:p text:style-name="P7">Blessings,</text:p>
      <text:p text:style-name="P7"/>
      <text:p text:style-name="P7">John Edmiston (<text:a xlink:type="simple" xlink:href="mailto:johned@aibi.ph">johned@aibi.ph</text:a>)<text:line-break/><text:span text:style-name="T4">Chairman/ CEO<text:line-break/>Antioch Internet Bible International<text:line-break/>http://www.aibi.ph</text:span></text:p>
      <text:p text:style-name="P7"/>
      <text:p text:style-name="P7"/>
      <text:p text:style-name="Standard"><text:span text:style-name="T5">REFER OTHERS:</text:span><text:span text:style-name="T6">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6"> <text:s/><text:line-break/>or they can just send a blank email to: </text:span><text:a xlink:type="simple" xlink:href="mailto:eternity-dbs-subscribe@strategicnetwork.org?subject=subscribe"><text:span text:style-name="T7">eternity-dbs-subscribe@strategicnetwork.org</text:span></text:a></text:p>
      <text:p text:style-name="P8"/>
      <text:p text:style-name="Standard"><text:span text:style-name="T5">EBOOKS &amp; ARCHIVES:</text:span><text:span text:style-name="T6"> </text:span><text:a xlink:type="simple" xlink:href="http://www.aibi.ph/eternity/"><text:span text:style-name="T7">http://www.aibi.ph/eternity/</text:span></text:a><text:span text:style-name="T6"> </text:span></text:p>
      <text:p text:style-name="P8"/>
      <text:p text:style-name="P8"><text:span text:style-name="T1">TO GET JOHN EDMISTON'S PRAYER NEWS:</text:span> <text:s/>send a blank email to <text:a xlink:type="simple" xlink:href="mailto:jednews-subscribe@yahoogroups.com">jednews-subscribe@yahoogroups.com</text:a></text:p>
      <text:p text:style-name="P7"/>
      <text:p text:style-name="P8">You are receiving this email because you either subscribed on the website, or sent an email to the subscribe address. We do not subscribe people without their consent.</text:p>
      <text:p text:style-name="Standard"><text:span text:style-name="T8">To subscribe </text:span><text:span text:style-name="T6">- send a blank email to:<text:line-break/></text:span><text:span text:style-name="T9"> </text:span><text:a xlink:type="simple" xlink:href="mailto:eternity-dbs-subscribe@strategicnetwork.org"><text:span text:style-name="T10">eternity-dbs-subscribe@strategicnetwork.org</text:span></text:a></text:p>
      <text:p text:style-name="Standard"><text:span text:style-name="T8">To unsubscribe</text:span><text:span text:style-name="T6"> -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Verdana1" svg:font-family="Verdana, sans-serif"/>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4-10T21:57:25</meta:creation-date>
    <dc:creator>John Edmiston</dc:creator>
    <dc:date>2007-04-10T23:01:53</dc:date>
    <dc:language>en-US</dc:language>
    <meta:editing-cycles>3</meta:editing-cycles>
    <meta:editing-duration>PT15M56S</meta:editing-duration>
    <meta:template xlink:type="simple" xlink:actuate="onRequest" xlink:role="template" xlink:href="../../../../../Application%20Data/OpenOffice.org2/user/template/Issues%20Of%20%20Faith%20-%20Eternity%20DBS.ott" xlink:title="Issues Of  Faith - Eternity DBS" meta:date="2007-04-10T21:57:25"/>
    <meta:user-defined meta:name="Info 1"/>
    <meta:user-defined meta:name="Info 2"/>
    <meta:user-defined meta:name="Info 3"/>
    <meta:user-defined meta:name="Info 4"/>
    <meta:document-statistic meta:table-count="0" meta:image-count="0" meta:object-count="0" meta:page-count="3" meta:paragraph-count="15" meta:word-count="1234" meta:character-count="6854"/>
  </office:meta>
</office:document-meta>
</file>