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80" style:font-name="Verdana"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 fo:font-size="9pt" style:font-size-asian="9pt" style:font-size-complex="9pt"/>
    </style:style>
    <style:style style:name="P5" style:family="paragraph" style:parent-style-name="Standard">
      <style:paragraph-properties fo:text-align="start" style:justify-single-word="false"/>
      <style:text-properties style:font-name="Verdana" fo:font-size="11pt" style:font-size-asian="11pt" style:font-size-complex="11pt"/>
    </style:style>
    <style:style style:name="P6" style:family="paragraph" style:parent-style-name="Standard">
      <style:paragraph-properties fo:text-align="start" style:justify-single-word="false"/>
      <style:text-properties fo:color="#000080" style:font-name="Verdana" fo:font-size="11pt" fo:font-weight="bold" style:font-size-asian="11pt" style:font-weight-asian="bold" style:font-size-complex="11pt" style:font-weight-complex="bold"/>
    </style:style>
    <style:style style:name="P7" style:family="paragraph" style:parent-style-name="Standard">
      <style:text-properties style:font-name="Verdana" fo:font-size="11pt" style:font-size-asian="11pt" style:font-size-complex="11pt"/>
    </style:style>
    <style:style style:name="P8" style:family="paragraph" style:parent-style-name="Standard">
      <style:text-properties style:use-window-font-color="true" style:font-name="Verdana1" fo:font-size="11pt" style:font-name-asian="Verdana1" style:font-size-asian="11pt" style:font-name-complex="Verdana1" style:font-size-complex="11pt"/>
    </style:style>
    <style:style style:name="P9"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0" style:family="paragraph" style:parent-style-name="Standard">
      <style:paragraph-properties style:text-autospace="none"/>
      <style:text-properties style:use-window-font-color="true" style:font-name="Verdana1" fo:font-size="11pt" style:font-name-asian="Verdana1" style:font-size-asian="11pt" style:font-name-complex="Verdana1" style:font-size-complex="11pt"/>
    </style:style>
    <style:style style:name="P11" style:family="paragraph" style:parent-style-name="Standard">
      <style:paragraph-properties style:text-autospace="none"/>
      <style:text-properties style:font-name="Verdana" fo:font-size="11pt" style:font-size-asian="11pt" style:font-size-complex="11pt"/>
    </style:style>
    <style:style style:name="P12" style:family="paragraph" style:parent-style-name="Standard">
      <style:text-properties fo:color="#000000" style:font-name="Verdana1" fo:font-size="11pt" fo:font-style="normal" style:font-name-asian="Verdana1" style:font-size-asian="11pt" style:font-style-asian="normal" style:font-name-complex="Verdana1" style:font-size-complex="11pt" style:font-style-complex="normal"/>
    </style:style>
    <style:style style:name="P13" style:family="paragraph" style:parent-style-name="Standard">
      <style:text-properties style:font-name="Verdana" fo:font-size="9pt" style:font-size-asian="9pt" style:font-size-complex="9pt"/>
    </style:style>
    <style:style style:name="T1" style:family="text">
      <style:text-properties fo:color="#800000" fo:font-weight="bold" style:font-weight-asian="bold" style:font-weight-complex="bold"/>
    </style:style>
    <style:style style:name="T2" style:family="text">
      <style:text-properties fo:color="#000080" fo:font-weight="bold" style:font-weight-asian="bold" style:font-weight-complex="bold"/>
    </style:style>
    <style:style style:name="T3" style:family="text">
      <style:text-properties style:text-position="super 58%"/>
    </style:style>
    <style:style style:name="T4" style:family="text">
      <style:text-properties fo:color="#008080" style:font-name="Verdana1" fo:font-weight="bold" style:font-name-asian="Verdana1" style:font-weight-asian="bold" style:font-name-complex="Verdana1" style:font-weight-complex="bold"/>
    </style:style>
    <style:style style:name="T5" style:family="text">
      <style:text-properties style:use-window-font-color="true" style:font-name="Verdana1" style:font-name-asian="Verdana1" style:font-name-complex="Verdana1"/>
    </style:style>
    <style:style style:name="T6" style:family="text">
      <style:text-properties fo:color="#000000" style:font-name="Verdana1" fo:font-style="italic" style:font-name-asian="Verdana1" style:font-style-asian="italic" style:font-name-complex="Verdana1" style:font-style-complex="italic"/>
    </style:style>
    <style:style style:name="T7" style:family="text">
      <style:text-properties fo:color="#008080" fo:font-weight="bold" style:font-weight-asian="bold" style:font-weight-complex="bold"/>
    </style:style>
    <style:style style:name="T8" style:family="text">
      <style:text-properties fo:color="#000000" fo:font-style="italic" style:font-style-asian="italic" style:font-style-complex="italic"/>
    </style:style>
    <style:style style:name="T9" style:family="text">
      <style:text-properties fo:color="#000000" style:font-name="Verdana1" fo:font-style="normal" style:font-name-asian="Verdana1" style:font-style-asian="normal" style:font-name-complex="Verdana1" style:font-style-complex="normal"/>
    </style:style>
    <style:style style:name="T10" style:family="text">
      <style:text-properties fo:font-style="italic" style:font-style-asian="italic" style:font-style-complex="italic"/>
    </style:style>
    <style:style style:name="T11" style:family="text">
      <style:text-properties fo:font-size="9pt" style:font-size-asian="9pt" style:font-size-complex="9pt"/>
    </style:style>
    <style:style style:name="T12" style:family="text">
      <style:text-properties fo:color="#000080" style:font-name="Verdana" fo:font-size="9pt" fo:font-weight="bold" style:font-size-asian="9pt" style:font-weight-asian="bold" style:font-size-complex="9pt" style:font-weight-complex="bold"/>
    </style:style>
    <style:style style:name="T13" style:family="text">
      <style:text-properties style:font-name="Verdana" fo:font-size="9pt" style:font-size-asian="9pt" style:font-size-complex="9pt"/>
    </style:style>
    <style:style style:name="T14" style:family="text">
      <style:text-properties style:font-name="Verdana" fo:font-size="9pt" style:font-size-asian="9pt" style:font-size-complex="9pt"/>
    </style:style>
    <style:style style:name="T15" style:family="text">
      <style:text-properties style:font-name="Verdana" fo:font-size="9pt" fo:font-weight="bold" style:font-size-asian="9pt" style:font-weight-asian="bold" style:font-size-complex="9pt" style:font-weight-complex="bold"/>
    </style:style>
    <style:style style:name="T16" style:family="text">
      <style:text-properties style:font-name="Verdana" fo:font-size="9pt" fo:font-weight="normal" style:font-size-asian="9pt" style:font-weight-asian="normal" style:font-size-complex="9pt" style:font-weight-complex="normal"/>
    </style:style>
    <style:style style:name="T17" style:family="text">
      <style:text-properties style:font-name="Verdana" fo:font-size="9pt" fo:font-weight="normal" style:font-size-asian="9pt" style:font-weight-asian="normal" style:font-size-complex="9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rnity Daily Bible Study</text:p>
      <text:p text:style-name="P2">Issues <text:s/>Of Faith</text:p>
      <text:p text:style-name="P3"/>
      <text:p text:style-name="P4"><text:span text:style-name="T1">PLEASE PRAY FOR THE ONLINE MINISTRY OF JOHN &amp; MINDA EDMISTON</text:span></text:p>
      <text:p text:style-name="P5"><text:line-break/><text:span text:style-name="T2">Number: 630</text:span></text:p>
      <text:p text:style-name="P6">Topic: Knowing The Will Of God</text:p>
      <text:p text:style-name="P6">Date: 20<text:span text:style-name="T3">th</text:span> March 2007</text:p>
      <text:p text:style-name="P7"/>
      <text:p text:style-name="P7"><text:span text:style-name="T4">John 7:16-18 MKJV</text:span><text:span text:style-name="T5"> <text:s/></text:span><text:span text:style-name="T6">Jesus answered them and said, My doctrine is not Mine, but His who sent Me. <text:s/>(17) <text:s/>If anyone desires to do His will, he shall know of the doctrine, whether it is of God, or I speak from Myself. <text:s/>(18) <text:s/>He who speaks of himself seeks his own glory, but he who seeks the glory of Him who sent Him is true, and no unrighteousness is in Him.</text:span></text:p>
      <text:p text:style-name="P8"/>
      <text:p text:style-name="P8"><text:span text:style-name="T7">Ephesians 5:15-17 MKJV</text:span> <text:s/><text:span text:style-name="T8">See then that you walk circumspectly, not as fools, but as wise, <text:s/>(16) <text:s/>redeeming the time, because the days are evil. <text:s/>(17) <text:s/>Therefore do not be unwise, but understand what the will of the Lord is.</text:span></text:p>
      <text:p text:style-name="P9"/>
      <text:p text:style-name="P7"><text:span text:style-name="T4">Colossians 1:9-12 MKJV</text:span><text:span text:style-name="T5"> <text:s/></text:span><text:span text:style-name="T6">For this cause we also, since the day we heard, do not cease to pray for you, and to desire that you might be filled with the knowledge of His will in all wisdom and spiritual understanding, <text:s/>(10) <text:s/>that you might walk worthy of the Lord to all pleasing, being fruitful in every work and increasing in the knowledge of God, <text:s/>(11) <text:s/>being empowered with all power, according to the might of His glory, to all patience and long-suffering with joyfulness, <text:s/>(12) <text:s/>giving thanks to the Father, who has made us meet to be partakers of the inheritance of the saints in light</text:span><text:span text:style-name="T9">.</text:span></text:p>
      <text:p text:style-name="P9"/>
      <text:p text:style-name="P7"><text:span text:style-name="T4">Romans 12:2 MKJV</text:span><text:span text:style-name="T5"> <text:s/></text:span><text:span text:style-name="T6">And do not be conformed to this world, but be transformed by the renewing of your mind, in order to prove by you what is that good and pleasing and perfect will of God.</text:span></text:p>
      <text:p text:style-name="P9"/>
      <text:p text:style-name="P7"><text:span text:style-name="T4">1 John 2:17 MKJV</text:span><text:span text:style-name="T5"> <text:s/></text:span><text:span text:style-name="T6">And the world passes away, and the lust of it, but he who does the will of God abides forever.</text:span></text:p>
      <text:p text:style-name="P10"/>
      <text:p text:style-name="P10"><text:span text:style-name="T7">Mark 3:35 MKJV</text:span> <text:s/><text:span text:style-name="T10">For whoever does the will of God, the same is My brother and My sister and My mother.</text:span></text:p>
      <text:p text:style-name="P10"/>
      <text:p text:style-name="P11"><text:span text:style-name="T4">1 Thessalonians 4:2-4 MKJV</text:span><text:span text:style-name="T5"> <text:s/></text:span><text:span text:style-name="T6">(2) <text:s/>For we know what commands we gave you by the Lord Jesus. <text:s/>(3) <text:s/>For this is the will of God, your sanctification, for you to abstain from fornication, <text:s/>(4) <text:s/>each one of you to know how to possess his vessel in sanctification and honor</text:span></text:p>
      <text:p text:style-name="P10"/>
      <text:p text:style-name="P7"><text:span text:style-name="T4">1 Thessalonians 5:17-18 MKJV</text:span><text:span text:style-name="T5"> <text:s/></text:span><text:span text:style-name="T6">(17) <text:s/>Pray without ceasing. <text:s/>(18) <text:s/>In everything give thanks, for this is the will of God in Christ Jesus concerning you.</text:span></text:p>
      <text:p text:style-name="P9"/>
      <text:p text:style-name="P7"/>
      <text:p text:style-name="P7">The above verses indicate that knowing the will of God comes from a prayerful and thankful heart, a renewed mind, and a wise, circumspect and holy lifestyle. </text:p>
      <text:p text:style-name="P7"/>
      <text:p text:style-name="P7">The phrase “the will of God” or <text:s/>“the will of the Lord” <text:s/>applies at several levels. At one level it is close to the concept of fate <text:s/>“if the Lord wills” (Romans 1:10,15:32) or the outworking of Old Testament prophecies such as the crucifixion of Jesus Christ (Galatians 1:4). </text:p>
      <text:p text:style-name="P7"/>
      <text:p text:style-name="P7">At another level it indicates a divine calling on a human life ordering it into a divine pattern. Paul often says that he is an apostle “by the will of God” (2 Corinthians 1:1, Ephesians 1:1,. Colossians 1:1, 2 Timothy1:1). </text:p>
      <text:p text:style-name="P7"/>
      <text:p text:style-name="P7">On yet another level it indicates God's moral law such as abstaining from fornication, or an appropriate Christian attitude such as thankfulness (1 Thessalonians 4:2-4, 5:17-18).</text:p>
      <text:p text:style-name="P7"/>
      <text:p text:style-name="P7">The concept of the will of God also involves difficult and arduous obedience under trial for which we will receive a reward. This is something we should “stand in” and “fulfill” (Colossians 4:12, Hebrews 10:36, 1 Peter 2:13-16, 3:15-17, 4:2,19).</text:p>
      <text:p text:style-name="P7"/>
      <text:p text:style-name="P7">Finally the will of God has an almost mystical level to it, bringing entrance into eternal life and causing us to “abide forever” (1 John 2:17) as the true brothers and sisters of the Lord Jesus (Mark 3:35) and makes us <text:s/><text:span text:style-name="T9">to be “partakers of the inheritance of the saints in light” (Colossians 1:12).</text:span></text:p>
      <text:p text:style-name="P12"/>
      <text:p text:style-name="P12">The will of God is known by the wise,Spirit-filled Christian (Ephesians 5:15-20), with a renewed mind (Romans 12:1,2), who seeks to know the truth so he can do God's will (John 7:16-18) and this knowledge is something that he/she can be spiritually “filled with” (Colossians 1:9-12) through prayer (James 1:5-18, Colossians 1:9-12).</text:p>
      <text:p text:style-name="P12"/>
      <text:p text:style-name="P12">So we see that the will of God is primarily revealed to us so we can become holy. The will of God is not mainly about success in this world, which may be included, but is tangential to the real matter at hand - which is making holy disciples of Jesus Christ. Nor is “the will of God” even about success in ministry - because that also can pander to our pride. Rather it is about becoming obedient, holy, wise and enduring saints of God. </text:p>
      <text:p text:style-name="P12"/>
      <text:p text:style-name="P12">The will of God is to be loving, forgiving, kind, thankful, and pure in heart and life. We get terribly mixed up on this point because our agenda and life-script is often of another kind entirely. Our agenda can be the Great American (or Australian or Filipino etc) Dream <text:s/>- a set of personal ambitions and desires, that we ask God to bless and fulfill. So when we ask God for which career to do we can be thinking “law , medicine or architecture” and may be unprepared to be called to be a faith missionary! </text:p>
      <text:p text:style-name="P12"/>
      <text:p text:style-name="P12">Sometimes the will of God is not about “which one” <text:s/>but rather “which attitude”. God might not care much whether you live in this neighborhood or that, instead what He wants is a person who loves their neighbor no matter where they are! </text:p>
      <text:p text:style-name="P12"/>
      <text:p text:style-name="P12">I think one area that many people are out of the will of God is in the area of selfishness. Some Christians are very hard-hearted and stingy and proud. Such a person is so far from “the spirit of Christ” that they are practically in apostasy! (1 John 3:16-18, 1 Timothy 5:8). Materialism is causing many Christians to chase wealth and to pierce themselves with many a pang as they stray from the faith and the will of God (1 Timothy 6:6-10). </text:p>
      <text:p text:style-name="P12"/>
      <text:p text:style-name="P12">Another serious area where people get out of the will of God is in wrong inner attitudes such as unforgiveness, bitterness, clamor, wrath and the desire for revenge. Impurity, lust, fornication, pornography, the occult and so on are also things that can lead us far from God's will.</text:p>
      <text:p text:style-name="P12"/>
      <text:p text:style-name="P12">Thus the will of God is not so much about making the “right decision” (regarding career, marriage, house, church and so forth) as it is about being the “right person”. The Bible gives us guidance about whom to marry ( a single person of good character who is a true Christian believer) and we should start there. We have no mandate to ignore this and say “ I had a leading to marry Bob who is a non-Christian”. God never leads in contradiction to the Bible which is His Word.</text:p>
      <text:p text:style-name="P12"/>
      <text:p text:style-name="P12">So in knowing God's will we should start with what the Bible says. Then if further guidance is necessary we should pray for wisdom and guidance (James 1:5-8) and listen for <text:s/>God's wisdom as it is revealed in various ways. God may reveal through a strong inner impression, a dream or vision, a word of knowledge or wisdom, advice from mature and wise counsel, and sometimes through circumstances. But as we do this we should be asking questions such as:</text:p>
      <text:p text:style-name="P12"/>
      <text:p text:style-name="P12">Is this in line with the revealed will of God in Scripture?</text:p>
      <text:p text:style-name="P12">Does it glorify God?</text:p>
      <text:p text:style-name="P12">Is it making me a good person?<text:line-break/>Is it bearing good fruit?</text:p>
      <text:p text:style-name="P12">Is it something Jesus would do?</text:p>
      <text:p text:style-name="P12">Am I walking in the light? </text:p>
      <text:p text:style-name="P12">Is it pure, truthful and honest?</text:p>
      <text:p text:style-name="P12">Is it in line with my calling and with the prior work of God in my life?</text:p>
      <text:p text:style-name="P12">Is it full of quietness, confidence and rest - or is it noisy, clamorous, proud, striving and ambitious?</text:p>
      <text:p text:style-name="P12">Is lust, greed, anger, envy or selfish ambition involved?</text:p>
      <text:p text:style-name="P12">Am I being stubborn and willful? </text:p>
      <text:p text:style-name="P12">Can I face Jesus with this decision on the Day of Judgment?</text:p>
      <text:p text:style-name="P12"/>
      <text:p text:style-name="P12">Submission to what God wants - so that we are truly willing to do it, <text:s/>is the biblical prerequisite for divine guidance: <text:span text:style-name="T10">If anyone desires to do His will, he shall know of the doctrine </text:span>(John 7:17). <text:s/>Doing God's will may even involve suffering (as it did for the Christians the apostle Peter wrote to) and be difficult and arduous (as it was for the Hebrews). This is because becoming a holy person is no easy task. </text:p>
      <text:p text:style-name="P12"/>
      <text:p text:style-name="P12">The will of God is the divine pathway toward Christ-likeness. Sometimes it is simple obedience (“be thankful in all things”) while at others it may involve missionary journeys and divine encounters with high officials such as Philip and the Ethiopian eunuch. Most of the time God's will is more about who we are becoming, than about where we are living.<text:line-break/></text:p>
      <text:p text:style-name="P7">Blessings,</text:p>
      <text:p text:style-name="P7"/>
      <text:p text:style-name="P7">John Edmiston (<text:a xlink:type="simple" xlink:href="mailto:johned@aibi.ph">johned@aibi.ph</text:a>)<text:line-break/><text:span text:style-name="T11">Chairman/ CEO<text:line-break/>Antioch Internet Bible International<text:line-break/>http://www.aibi.ph</text:span></text:p>
      <text:p text:style-name="P7"/>
      <text:p text:style-name="P7"/>
      <text:p text:style-name="Standard"><text:span text:style-name="T12">REFER OTHERS:</text:span><text:span text:style-name="T13">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14">http://www.aibi.ph/eternity/</text:span></text:a><text:span text:style-name="T13"> <text:s/><text:line-break/>or they can just send a blank email to: </text:span><text:a xlink:type="simple" xlink:href="mailto:eternity-dbs-subscribe@strategicnetwork.org?subject=subscribe"><text:span text:style-name="T14">eternity-dbs-subscribe@strategicnetwork.org</text:span></text:a></text:p>
      <text:p text:style-name="P13"/>
      <text:p text:style-name="Standard"><text:span text:style-name="T12">EBOOKS &amp; ARCHIVES:</text:span><text:span text:style-name="T13"> </text:span><text:a xlink:type="simple" xlink:href="http://www.aibi.ph/eternity/"><text:span text:style-name="T14">http://www.aibi.ph/eternity/</text:span></text:a><text:span text:style-name="T13"> </text:span></text:p>
      <text:p text:style-name="P13"/>
      <text:p text:style-name="P13"><text:span text:style-name="T2">TO GET JOHN EDMISTON'S PRAYER NEWS:</text:span> <text:s/>send a blank email to <text:a xlink:type="simple" xlink:href="mailto:jednews-subscribe@yahoogroups.com">jednews-subscribe@yahoogroups.com</text:a></text:p>
      <text:p text:style-name="P7"/>
      <text:p text:style-name="P13">You are receiving this email because you either subscribed on the website, or sent an email to the subscribe address. We do not subscribe people without their consent.</text:p>
      <text:p text:style-name="Standard"><text:span text:style-name="T15">To subscribe </text:span><text:span text:style-name="T13">- send a blank email to:<text:line-break/></text:span><text:span text:style-name="T16"> </text:span><text:a xlink:type="simple" xlink:href="mailto:eternity-dbs-subscribe@strategicnetwork.org"><text:span text:style-name="T17">eternity-dbs-subscribe@strategicnetwork.org</text:span></text:a></text:p>
      <text:p text:style-name="Standard"><text:span text:style-name="T15">To unsubscribe</text:span><text:span text:style-name="T13"> - send a blank email to: <text:line-break/></text:span><text:a xlink:type="simple" xlink:href="mailto:eternity-dbs-unsubscribe@strategicnetwork.org"><text:span text:style-name="T14">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hn Edmiston</meta:initial-creator>
    <meta:creation-date>2007-03-20T21:27:34</meta:creation-date>
    <dc:creator>John Edmiston</dc:creator>
    <dc:date>2007-03-20T22:55:41</dc:date>
    <dc:language>en-US</dc:language>
    <meta:editing-cycles>2</meta:editing-cycles>
    <meta:editing-duration>PT19S</meta:editing-duration>
    <meta:template xlink:type="simple" xlink:actuate="onRequest" xlink:role="template" xlink:href="../../../../../Application%20Data/OpenOffice.org2/user/template/Eternity%252520Romans%2525209-16.ott" xlink:title="Eternity%2520Romans%25209-16" meta:date="2007-03-20T21:27:33"/>
    <meta:user-defined meta:name="Info 1"/>
    <meta:user-defined meta:name="Info 2"/>
    <meta:user-defined meta:name="Info 3"/>
    <meta:user-defined meta:name="Info 4"/>
    <meta:document-statistic meta:table-count="0" meta:image-count="0" meta:object-count="0" meta:page-count="4" meta:paragraph-count="49" meta:word-count="1616" meta:character-count="8947"/>
  </office:meta>
</office:document-meta>
</file>